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12C0000009693BD6906.png"/>
  <manifest:file-entry manifest:media-type="image/png" manifest:full-path="Pictures/100000000000012C0000009644A66066.png"/>
  <manifest:file-entry manifest:media-type="image/png" manifest:full-path="Pictures/1000000000000190000000C06CFD752B.png"/>
  <manifest:file-entry manifest:media-type="image/png" manifest:full-path="Pictures/1000000000000190000000ED848F5389.png"/>
  <manifest:file-entry manifest:media-type="image/png" manifest:full-path="Pictures/1000000000000190000000F18060C21B.png"/>
  <manifest:file-entry manifest:media-type="image/png" manifest:full-path="Pictures/100000000000012C00000096E5270387.png"/>
  <manifest:file-entry manifest:media-type="image/png" manifest:full-path="Pictures/100000000000012C0000009669FF6870.png"/>
  <manifest:file-entry manifest:media-type="image/png" manifest:full-path="Pictures/1000000000000190000000F4471374E5.png"/>
  <manifest:file-entry manifest:media-type="image/png" manifest:full-path="Pictures/1000000000000190000000E09E168E07.png"/>
  <manifest:file-entry manifest:media-type="image/png" manifest:full-path="Pictures/1000000000000173000001062557C293.png"/>
  <manifest:file-entry manifest:media-type="image/png" manifest:full-path="Pictures/100000000000012C00000096C3BD1EDA.png"/>
  <manifest:file-entry manifest:media-type="image/png" manifest:full-path="Pictures/10000000000001900000006F052E73A4.png"/>
  <manifest:file-entry manifest:media-type="image/png" manifest:full-path="Pictures/10000000000001610000015FAC77BCFD.png"/>
  <manifest:file-entry manifest:media-type="image/png" manifest:full-path="Pictures/1000000000000190000000E52C966D9C.png"/>
  <manifest:file-entry manifest:media-type="image/png" manifest:full-path="Pictures/10000000000001900000008F17F92BA8.png"/>
  <manifest:file-entry manifest:media-type="image/png" manifest:full-path="Pictures/1000000000000190000000E21DBB8DBE.png"/>
  <manifest:file-entry manifest:media-type="image/png" manifest:full-path="Pictures/10000000000001900000013AA3FF73A4.png"/>
  <manifest:file-entry manifest:media-type="image/png" manifest:full-path="Pictures/100000000000019000000115C963B50D.png"/>
  <manifest:file-entry manifest:media-type="image/png" manifest:full-path="Pictures/10000000000001360000010BA36B67FA.png"/>
  <manifest:file-entry manifest:media-type="image/png" manifest:full-path="Pictures/100000000000012C00000096B70A643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ahoma" svg:font-family="Tahoma"/>
    <style:font-face style:name="Andale Sans UI" svg:font-family="'Andale Sans UI', 'Arial Unicode MS'" style:font-pitch="variable"/>
    <style:font-face style:name="MS Mincho" svg:font-family="'MS Mincho'" style:font-pitch="variable"/>
    <style:font-face style:name="Tahoma1" svg:font-family="Tahoma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P2" style:family="paragraph" style:parent-style-name="Standard" style:list-style-name="" style:master-page-name="Standard">
      <style:paragraph-properties style:page-number="auto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ages1" text:anchor-type="char" svg:x="0.032cm" svg:y="0cm" svg:width="7.936cm" svg:height="3.967cm" draw:z-index="0"><draw:image xlink:href="Pictures/100000000000012C00000096B70A6436.png" xlink:type="simple" xlink:show="embed" xlink:actuate="onLoad"/></draw:frame><draw:frame draw:style-name="fr1" draw:name="images2" text:anchor-type="char" svg:x="0.058cm" svg:y="4.498cm" svg:width="7.936cm" svg:height="3.967cm" draw:z-index="1"><draw:image xlink:href="Pictures/100000000000012C0000009669FF6870.png" xlink:type="simple" xlink:show="embed" xlink:actuate="onLoad"/></draw:frame><draw:frame draw:style-name="fr1" draw:name="images3" text:anchor-type="char" svg:x="9.028cm" svg:y="0cm" svg:width="7.936cm" svg:height="3.967cm" draw:z-index="2"><draw:image xlink:href="Pictures/100000000000012C00000096E5270387.png" xlink:type="simple" xlink:show="embed" xlink:actuate="onLoad"/></draw:frame><draw:frame draw:style-name="fr1" draw:name="images4" text:anchor-type="char" svg:x="9.028cm" svg:y="4.604cm" svg:width="7.936cm" svg:height="3.967cm" draw:z-index="3"><draw:image xlink:href="Pictures/100000000000012C0000009693BD6906.png" xlink:type="simple" xlink:show="embed" xlink:actuate="onLoad"/></draw:frame><draw:frame draw:style-name="fr1" draw:name="images5" text:anchor-type="char" svg:x="0.032cm" svg:y="8.943cm" svg:width="7.936cm" svg:height="3.967cm" draw:z-index="4"><draw:image xlink:href="Pictures/100000000000012C0000009644A66066.png" xlink:type="simple" xlink:show="embed" xlink:actuate="onLoad"/></draw:frame><draw:frame draw:style-name="fr1" draw:name="images6" text:anchor-type="char" svg:x="9.001cm" svg:y="9.26cm" svg:width="7.936cm" svg:height="3.967cm" draw:z-index="5"><draw:image xlink:href="Pictures/100000000000012C00000096C3BD1EDA.png" xlink:type="simple" xlink:show="embed" xlink:actuate="onLoad"/></draw:frame><draw:frame draw:style-name="fr1" draw:name="images7" text:anchor-type="char" svg:x="0.032cm" svg:y="13.705cm" svg:width="7.147cm" svg:height="4.092cm" draw:z-index="6"><draw:image xlink:href="Pictures/1000000000000190000000E52C966D9C.png" xlink:type="simple" xlink:show="embed" xlink:actuate="onLoad"/></draw:frame><draw:frame draw:style-name="fr1" draw:name="images8" text:anchor-type="char" svg:x="7.368cm" svg:y="13.653cm" svg:width="6.209cm" svg:height="3.739cm" draw:z-index="7"><draw:image xlink:href="Pictures/1000000000000190000000F18060C21B.png" xlink:type="simple" xlink:show="embed" xlink:actuate="onLoad"/></draw:frame><draw:frame draw:style-name="fr1" draw:name="images9" text:anchor-type="char" svg:x="0.005cm" svg:y="19.341cm" svg:width="6.724cm" svg:height="3.747cm" draw:z-index="8"><draw:image xlink:href="Pictures/1000000000000190000000ED848F5389.png" xlink:type="simple" xlink:show="embed" xlink:actuate="onLoad"/></draw:frame><draw:frame draw:style-name="fr1" draw:name="images10" text:anchor-type="char" svg:x="11.227cm" svg:y="17.066cm" svg:width="6.795cm" svg:height="4.295cm" draw:z-index="9"><draw:image xlink:href="Pictures/100000000000019000000115C963B50D.png" xlink:type="simple" xlink:show="embed" xlink:actuate="onLoad"/></draw:frame><draw:frame draw:style-name="fr1" draw:name="images11" text:anchor-type="char" svg:x="6.729cm" svg:y="21.361cm" svg:width="10.582cm" svg:height="6.454cm" draw:z-index="19"><draw:image xlink:href="Pictures/1000000000000190000000F4471374E5.png" xlink:type="simple" xlink:show="embed" xlink:actuate="onLoad"/></draw:frame></text:p>
      <text:p text:style-name="P1"><draw:frame draw:style-name="fr1" draw:name="images12" text:anchor-type="char" svg:x="0.032cm" svg:y="0.561cm" svg:width="7.973cm" svg:height="6.258cm" draw:z-index="10"><draw:image xlink:href="Pictures/10000000000001900000013AA3FF73A4.png" xlink:type="simple" xlink:show="embed" xlink:actuate="onLoad"/></draw:frame><draw:frame draw:style-name="fr1" draw:name="images13" text:anchor-type="char" svg:x="0.032cm" svg:y="6.819cm" svg:width="8.952cm" svg:height="4.297cm" draw:z-index="11"><draw:image xlink:href="Pictures/1000000000000190000000C06CFD752B.png" xlink:type="simple" xlink:show="embed" xlink:actuate="onLoad"/></draw:frame><draw:frame draw:style-name="fr1" draw:name="images14" text:anchor-type="char" svg:x="0.032cm" svg:y="11.642cm" svg:width="9.058cm" svg:height="2.512cm" draw:z-index="12"><draw:image xlink:href="Pictures/10000000000001900000006F052E73A4.png" xlink:type="simple" xlink:show="embed" xlink:actuate="onLoad"/></draw:frame><draw:frame draw:style-name="fr1" draw:name="images15" text:anchor-type="char" svg:x="9.089cm" svg:y="11.642cm" svg:width="7.826cm" svg:height="5.526cm" draw:z-index="13"><draw:image xlink:href="Pictures/1000000000000173000001062557C293.png" xlink:type="simple" xlink:show="embed" xlink:actuate="onLoad"/></draw:frame><draw:frame draw:style-name="fr1" draw:name="images16" text:anchor-type="char" svg:x="0.005cm" svg:y="21.719cm" svg:width="6.994cm" svg:height="3.951cm" draw:z-index="14"><draw:image xlink:href="Pictures/1000000000000190000000E21DBB8DBE.png" xlink:type="simple" xlink:show="embed" xlink:actuate="onLoad"/></draw:frame><draw:frame draw:style-name="fr1" draw:name="images17" text:anchor-type="char" svg:x="8.684cm" svg:y="18.574cm" svg:width="8.2cm" svg:height="7.063cm" draw:z-index="15"><draw:image xlink:href="Pictures/10000000000001360000010BA36B67FA.png" xlink:type="simple" xlink:show="embed" xlink:actuate="onLoad"/></draw:frame><draw:frame draw:style-name="fr1" draw:name="images18" text:anchor-type="char" svg:x="0.072cm" svg:y="16.484cm" svg:width="7.615cm" svg:height="4.263cm" draw:z-index="16"><draw:image xlink:href="Pictures/1000000000000190000000E09E168E07.png" xlink:type="simple" xlink:show="embed" xlink:actuate="onLoad"/></draw:frame><draw:frame draw:style-name="fr1" draw:name="images19" text:anchor-type="char" svg:x="6.382cm" svg:y="0cm" svg:width="10.582cm" svg:height="3.782cm" draw:z-index="17"><draw:image xlink:href="Pictures/10000000000001900000008F17F92BA8.png" xlink:type="simple" xlink:show="embed" xlink:actuate="onLoad"/></draw:frame><draw:frame draw:style-name="fr1" draw:name="images20" text:anchor-type="char" svg:x="9.089cm" svg:y="4.154cm" svg:width="7.826cm" svg:height="7.782cm" draw:z-index="18"><draw:image xlink:href="Pictures/10000000000001610000015FAC77BCFD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ahoma" svg:font-family="Tahoma"/>
    <style:font-face style:name="Andale Sans UI" svg:font-family="'Andale Sans UI', 'Arial Unicode MS'" style:font-pitch="variable"/>
    <style:font-face style:name="MS Mincho" svg:font-family="'MS Mincho'" style:font-pitch="variable"/>
    <style:font-face style:name="Tahoma1" svg:font-family="Tahoma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horndale" fo:font-size="12pt" fo:language="fr" fo:country="FR" style:letter-kerning="true" style:font-name-asian="Andale Sans UI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Répertoire" style:family="paragraph" style:parent-style-name="Standard">
      <style:paragraph-properties text:number-lines="false" text:line-number="0"/>
      <style:text-properties style:font-name-complex="Tahoma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8-01-23T04:07:49</meta:creation-date>
    <dc:date>2008-01-23T04:20:56</dc:date>
    <meta:print-date>2008-01-23T03:53:00</meta:print-date>
    <meta:editing-cycles>2</meta:editing-cycles>
    <meta:editing-duration>PT13M6S</meta:editing-duration>
    <meta:document-statistic meta:table-count="0" meta:image-count="20" meta:object-count="0" meta:page-count="2" meta:paragraph-count="0" meta:word-count="0" meta:character-count="0"/>
    <meta:generator>OpenOffice.org/3.4.1$Win32 OpenOffice.org_project/341m1$Build-9593</meta:generator>
  </office:meta>
</office:document-meta>
</file>