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ff950e" style:font-name="Century Gothic" fo:font-size="28pt" style:font-size-asian="28pt" style:font-size-complex="28pt"/>
    </style:style>
    <style:style style:name="P2" style:family="paragraph" style:parent-style-name="Standard">
      <style:text-properties style:font-name="Century Gothic"/>
    </style:style>
    <style:style style:name="T1" style:family="text">
      <style:text-properties style:font-name="Century Goth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etbot, le robot qui s'occupe de votre chien</text:h>
      <text:p text:style-name="P2">http://www.sciencesetavenir.fr/animaux/chiens/petbot-le-robot-qui-s-occupe-de-votre-chien_92769</text:p>
      <text:p text:style-name="P2"/>
      <text:p text:style-name="P2">Des Canadiens ont conçu un robot de compagnie pour... animaux de compagnie. Pendant votre absence, il s'occupe de divertir chiens et chats pour éviter qu'ils ne dépriment.</text:p>
      <text:p text:style-name="P2"/>
      <text:p text:style-name="P2">Voici comment faire :</text:p>
      <text:p text:style-name="P2"><text:s/><draw:frame draw:style-name="fr1" draw:name="images1" text:anchor-type="as-char" svg:width="16.879cm" svg:height="9.13cm" draw:z-index="0"><draw:image xlink:href="http://www.sciencesetavenir.fr/assets/img/2015/09/07/cover-r4x3w1000-57e12aca4b1d8-petbot-un-robot-de-compagnie-pour-les-animaux-de-compagnie.jpg" xlink:type="simple" xlink:show="embed" xlink:actuate="onLoad"/></draw:frame> </text:p>
      <text:p text:style-name="Standard"><text:span text:style-name="Strong_20_Emphasis"><text:span text:style-name="T1"/></text:span></text:p>
      <text:p text:style-name="Standard"><text:span text:style-name="Strong_20_Emphasis"><text:span text:style-name="T1">DÉPRESSION.</text:span></text:span><text:span text:style-name="T1"> Ils tournent en rond, guettent le moindre bruit derrière la porte, gémissent quelques minutes ou pendant des heures. Ils patientent. Chaque jour, en France, des centaines de milliers de chiens attendent avec angoisse le retour de leurs maîtres, partis le matin pour travailler. Alors pour rendre l’attente plus douce et éviter que les Rex, Canelle et autres Snoopy ne sombrent dans la dépression, des Canadiens ont imaginé un robot de compagnie... pour animaux de compagnie. </text:span></text:p>
      <text:p text:style-name="Standard"><text:span text:style-name="T1">Baptisé Petbot, cette machine connectée à Internet, se résume à une tête de cyclope carrée pourvue d’une bouche et de deux oreilles. Il vient d’être présenté sur le site de financement participatif Indiegogo. L’équipe de concepteurs espère récolter 80.000 dollars et commercialiser leur robot 149 dollars, dès le mois de mai 2016. </text:span></text:p>
      <text:p text:style-name="Standard"><text:span text:style-name="T1"/></text:p>
      <text:p text:style-name="Standard"><text:span text:style-name="Strong_20_Emphasis"><text:span text:style-name="T1">SELFIE.</text:span></text:span><text:span text:style-name="T1"> Au sommet de la tête, l’unique œil est en fait une caméra qui permet aux maîtres de voir, depuis leur smartphone, ce que fait leur animal préféré à tout moment de la journée. Mais la machine est surtout conçue pour établir une </text:span><text:soft-page-break/><text:span text:style-name="T1">véritable relation avec le chien. Elle sait l’identifier grâce à son système de reconnaissance d’image embarqué. Quand elle sent que l’animal a le blues, qu’il n’est pas très actif, elle le stimule, le fait bouger, par exemple en l’appelant via un enregistrement de la voix de ses maîtres. À chacune de ces interactions, la caméra fera d’ailleurs un selfie envoyé sur le smartphone de son “papa” ou de sa “maman”... Le chien, lui, recevra une friandise éjectée par la bouche du robot. Un bon moyen de renforcer les liens ! Les maîtres ont même la possibilité de poursuivre l’éducation à distance (assis, debout, couché etc…) grâce à ce système de récompense. Heureusement, la distribution des friandises est contrôlée, de manière à éviter que le chien neurasthénique ne devienne obèse. </text:span></text:p>
      <text:p text:style-name="Text_20_body"><text:span text:style-name="T1">Lorsque la machine sent que le toutou n’a pas été en mouvement pendant longtemps, </text:span><text:span text:style-name="Strong_20_Emphasis"><text:span text:style-name="T1">elle le stimule grâce l’émission du son de la voix du maître pré-enregistrée ou en lui filant des croquettes</text:span></text:span><text:span text:style-name="T1">. Ce système de distribution de friandises est contrôlé afin d’éduquer le chien à obéir à des ordres comme « assis » ou « couch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21:46:15.02</meta:creation-date>
    <meta:document-statistic meta:table-count="0" meta:image-count="1" meta:object-count="0" meta:page-count="2" meta:paragraph-count="9" meta:word-count="398" meta:character-count="2494"/>
    <dc:date>2017-01-15T21:52:13.57</dc:date>
    <dc:creator>Philippe Sudre-Rouffaux</dc:creator>
    <meta:editing-duration>PT5M59S</meta:editing-duration>
    <meta:editing-cycles>1</meta:editing-cycles>
    <meta:generator>OpenOffice/4.1.2$Win32 OpenOffice.org_project/412m3$Build-9782</meta:generator>
  </office:meta>
</office:document-meta>
</file>