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09cm" fo:margin-left="0cm" fo:margin-right="-0.009cm" table:align="margins"/>
    </style:style>
    <style:style style:name="Tableau1.A" style:family="table-column">
      <style:table-column-properties style:column-width="23.573cm" style:rel-column-width="55752*"/>
    </style:style>
    <style:style style:name="Tableau1.B" style:family="table-column">
      <style:table-column-properties style:column-width="4.136cm" style:rel-column-width="978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text-properties fo:font-size="6pt" style:font-size-asian="6pt" style:font-size-complex="6pt"/>
    </style:style>
    <style:style style:name="P2" style:family="paragraph" style:parent-style-name="Heading_20_3">
      <style:paragraph-properties fo:margin-top="0cm" fo:margin-bottom="0cm" fo:text-align="center" style:justify-single-word="false" fo:keep-with-next="always" style:writing-mode="lr-tb"/>
      <style:text-properties fo:color="#0000ff" fo:font-size="14pt" style:font-size-asian="14pt" style:font-size-complex="14pt"/>
    </style:style>
    <style:style style:name="P3" style:family="paragraph" style:parent-style-name="Heading_20_3">
      <style:paragraph-properties fo:margin-top="0cm" fo:margin-bottom="0cm" fo:text-align="center" style:justify-single-word="false" style:writing-mode="lr-tb"/>
      <style:text-properties fo:color="#0000ff" fo:font-size="14pt" style:font-size-asian="14pt" style:font-size-complex="14pt"/>
    </style:style>
    <style:style style:name="P4" style:family="paragraph" style:parent-style-name="Text_20_body">
      <style:paragraph-properties fo:margin-top="0cm" fo:margin-bottom="0cm" style:writing-mode="lr-tb"/>
    </style:style>
    <style:style style:name="P5" style:family="paragraph" style:parent-style-name="Text_20_body">
      <style:paragraph-properties fo:margin-top="0cm" fo:margin-bottom="0cm" fo:text-align="center" style:justify-single-word="false" style:writing-mode="lr-tb"/>
    </style:style>
    <style:style style:name="P6" style:family="paragraph" style:parent-style-name="Text_20_body">
      <style:paragraph-properties fo:margin-top="0cm" fo:margin-bottom="0cm" fo:text-align="center" style:justify-single-word="false" style:writing-mode="lr-tb"/>
      <style:text-properties fo:color="#0000ff"/>
    </style:style>
    <style:style style:name="P7" style:family="paragraph" style:parent-style-name="Text_20_body">
      <style:paragraph-properties fo:margin-top="0cm" fo:margin-bottom="0cm" style:writing-mode="lr-tb"/>
      <style:text-properties fo:color="#008000" fo:font-size="12pt" fo:font-weight="bold" style:font-size-asian="12pt" style:font-weight-asian="bold" style:font-size-complex="12pt" style:font-weight-complex="bold"/>
    </style:style>
    <style:style style:name="P8" style:family="paragraph" style:parent-style-name="Heading_20_3">
      <style:paragraph-properties fo:margin-top="0.22cm" fo:margin-bottom="0.109cm" fo:keep-with-next="always" style:writing-mode="lr-tb"/>
      <style:text-properties fo:font-size="12pt" style:font-size-asian="12pt" style:font-size-complex="12pt"/>
    </style:style>
    <style:style style:name="P9" style:family="paragraph" style:parent-style-name="Heading_20_2">
      <style:paragraph-properties fo:text-align="justify" style:justify-single-word="false"/>
      <style:text-properties fo:color="#ff0000" fo:font-size="12pt" style:text-underline-style="solid" style:text-underline-width="auto" style:text-underline-color="font-color" style:font-size-asian="12pt" style:font-size-complex="12pt"/>
    </style:style>
    <style:style style:name="P10" style:family="paragraph" style:parent-style-name="Heading_20_2">
      <style:text-properties fo:color="#33cc66" fo:font-size="12pt" style:text-underline-style="solid" style:text-underline-width="auto" style:text-underline-color="font-color" style:font-size-asian="12pt" style:font-size-complex="12pt"/>
    </style:style>
    <style:style style:name="P11" style:family="paragraph" style:parent-style-name="Heading_20_1">
      <style:paragraph-properties fo:text-align="center" style:justify-single-word="false"/>
      <style:text-properties fo:font-weight="bold" style:font-weight-asian="bold" style:font-weight-complex="bold"/>
    </style:style>
    <style:style style:name="P12" style:family="paragraph" style:parent-style-name="Heading_20_1">
      <style:paragraph-properties fo:margin-top="0.22cm" fo:margin-bottom="0.21cm" fo:text-align="center" style:justify-single-word="false"/>
    </style:style>
    <style:style style:name="P13" style:family="paragraph" style:parent-style-name="Heading_20_1">
      <style:paragraph-properties fo:margin-top="0cm" fo:margin-bottom="0.21cm" fo:text-align="center" style:justify-single-word="false"/>
      <style:text-properties fo:font-weight="bold" style:font-weight-asian="bold" style:font-weight-complex="bold"/>
    </style:style>
    <style:style style:name="P14" style:family="paragraph" style:parent-style-name="Text_20_body" style:list-style-name="L1">
      <style:paragraph-properties fo:margin-top="0.199cm" fo:margin-bottom="0.101cm" style:writing-mode="lr-tb"/>
      <style:text-properties fo:color="#0000ff" fo:font-style="italic" fo:font-weight="bold" style:font-style-asian="italic" style:font-weight-asian="bold" style:font-style-complex="italic" style:font-weight-complex="bold"/>
    </style:style>
    <style:style style:name="P15" style:family="paragraph" style:parent-style-name="Text_20_body" style:list-style-name="L1">
      <style:paragraph-properties fo:margin-top="0.199cm" fo:margin-bottom="0.101cm" style:writing-mode="lr-tb"/>
      <style:text-properties fo:color="#0000ff" fo:font-size="16pt" fo:font-style="normal" style:text-underline-style="none" fo:font-weight="bold" style:font-size-asian="16pt" style:font-style-asian="normal" style:font-weight-asian="bold" style:font-size-complex="16pt" style:font-style-complex="normal" style:font-weight-complex="bold"/>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color="#00ae00" fo:font-weight="normal" style:font-weight-asian="normal" style:font-weight-complex="normal"/>
    </style:style>
    <style:style style:name="T7" style:family="text">
      <style:text-properties fo:color="#00ae00" style:text-underline-style="none" fo:font-weight="normal" style:font-weight-asian="normal" style:font-weight-complex="normal"/>
    </style:style>
    <style:style style:name="T8" style:family="text">
      <style:text-properties fo:color="#ff0000"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8000" fo:font-weight="bold" style:font-weight-asian="bold" style:font-weight-complex="bold"/>
    </style:style>
    <style:style style:name="T11" style:family="text">
      <style:text-properties fo:color="#008000" fo:font-size="12pt" fo:font-weight="bold" style:font-size-asian="12pt" style:font-weight-asian="bold" style:font-size-complex="12pt" style:font-weight-complex="bold"/>
    </style:style>
    <style:style style:name="T12" style:family="text">
      <style:text-properties fo:color="#008000" fo:font-size="12pt" fo:font-weight="normal" style:font-size-asian="12pt" style:font-weight-asian="normal" style:font-size-complex="12pt" style:font-weight-complex="normal"/>
    </style:style>
    <style:style style:name="T13" style:family="text">
      <style:text-properties fo:color="#008000" fo:font-size="12pt" style:font-size-asian="12pt" style:font-size-complex="12pt"/>
    </style:style>
    <style:style style:name="T14" style:family="text">
      <style:text-properties fo:font-size="16pt" fo:font-style="normal" style:text-underline-style="none" style:font-size-asian="16pt" style:font-style-asian="normal" style:font-size-complex="16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12" text:outline-level="1">Pénalités</text:h>
            <text:list xml:id="list789036741794465935" text:style-name="L1">
              <text:list-item>
                <text:p text:style-name="P14"><text:span text:style-name="T14">Les pénalité sont notifiées à l’équipe pendant le temps du match.</text:span></text:p>
              </text:list-item>
              <text:list-item>
                <text:p text:style-name="P14"><text:span text:style-name="T14">Elles sont comptabilisées à la fin du match.</text:span></text:p>
              </text:list-item>
              <text:list-item>
                <text:p text:style-name="P14"><text:span text:style-name="T14">Chaque pénalité enlève 10 points à l’équipe. </text:span></text:p>
              </text:list-item>
              <text:list-item>
                <text:p text:style-name="P15">Une équipe ne peut recevoir plus de 10 pénalités.</text:p>
              </text:list-item>
            </text:list>
            <text:h text:style-name="P9" text:outline-level="2">Cas où une action entraîne une pénalité.</text:h>
            <text:h text:style-name="P8" text:outline-level="3">Cas 1 : Si GardBot franchit les zones interdites. <text:span text:style-name="T9">Quand il passe dans la zone de jeu de l’autre équipe, l’arbitre le retire du jeu et le replace dans la loge du GardBot. <text:s/>Deux roues seulement peuvent entrer dans la zone interdite. A la 3ème roue, l’arbitre retire le robot du tapis et le replace dans la loge du GardBot. </text:span><text:span text:style-name="T8">1 Pénalité.</text:span></text:h>
            <text:h text:style-name="P8" text:outline-level="3">Cas 2 : Si GardBot s’égare, ne retrouve plus son chemin ou perd le nord. <text:span text:style-name="T9">S'il est complètement désorienté, à la demande de l'équipe, l’arbitre le retire du jeu et le replace dans la loge du GardBot. <text:s/></text:span><text:span text:style-name="T8">1 Pénalité.</text:span></text:h>
            <text:h text:style-name="P8" text:outline-level="3">Cas 3 : Si GardBot se bloque ou perd une de ses pièces. <text:span text:style-name="T9">L’arbitre retire GardBot du jeu et le replace dans la loge du GardBot. L’équipe peut réparer son robot-gardien. <text:s/></text:span><text:span text:style-name="T8">1 Pénalité.</text:span></text:h>
            <text:h text:style-name="P8" text:outline-level="3">Cas 4 : A la demande de l’équipe. <text:span text:style-name="T9">Pour des raisons stratégiques, GardBot peut être retiré du tapis et replacé dans la loge du GardBot. <text:s text:c="3"/></text:span><text:span text:style-name="T8">1 Pénalité.</text:span></text:h>
            <text:h text:style-name="P8" text:outline-level="3">Cas 5 : Si sans autorisation, le pilote de l'équipe déplace le robot lorsqu'il est à l'extérieur de la loge du GardBot ou de l'atelier, <text:span text:style-name="T9">l'arbitre retire le robot du jeu et le replace dans l'école. <text:s/></text:span><text:span text:style-name="T8">1 Pénalité.</text:span></text:h>
            <text:h text:style-name="P10" text:outline-level="2">Cas où une action n'entraîne pas une pénalité.</text:h>
            <text:h text:style-name="P8" text:outline-level="3">Cas 6 : <text:span text:style-name="T9">À la fin des 3 minutes, les pilotes de l'équipe lèvent les bras. Ils ne touchent plus au robot. Si GardBot est en mouvement sur le tapis, on le laisse finir son action. S'il ne s'arrête pas dans la la loge du GardBot ou dans l'atelier, </text:span><text:span text:style-name="T6">aucune pénalité n'est attribuée.</text:span></text:h>
            <text:h text:style-name="P8" text:outline-level="3">Cas 7 : <text:span text:style-name="T9">Si un élève prend un objet (personnage, brique, tableau) à l'extérieur de la loge du GardBot ou de l'atelier, l'objet est remis à sa place. <text:s/></text:span><text:span text:style-name="T6">Aucune pénalité n'est attribuée.</text:span></text:h>
            <text:h text:style-name="P8" text:outline-level="3">Cas 8 : <text:span text:style-name="T5">Il est possible de tirer le robot à l'intérieur de la loge du GardBot ou de l'atelier si une partie du robot se situe à l'intérieur de ces zones. Les objets qui se trouvent introduits dans ces zones sont validés. </text:span><text:span text:style-name="T7">Aucune pénalité n'est attribuée.</text:span></text:h>
          </table:table-cell>
          <table:table-cell table:style-name="Tableau1.B1" office:value-type="string">
            <text:h text:style-name="P11" text:outline-level="1">Bonus</text:h>
            <text:h text:style-name="P13" text:outline-level="1">expert</text:h>
            <text:p text:style-name="P5"/>
            <text:h text:style-name="P2" text:outline-level="3">Points maxi :</text:h>
            <text:h text:style-name="P3" text:outline-level="3">100 points</text:h>
            <text:p text:style-name="P4"/>
            <text:p text:style-name="P6">L'arbitre peut accorder des points bonus si GardBot vérifie une des 4 conditions ci-dessous :</text:p>
            <text:p text:style-name="P4"/>
            <text:p text:style-name="P4">- GardBot utilise un <text:span text:style-name="T3">bras motorisé</text:span> pour soulever les pièces du défi : 2<text:span text:style-name="T10">0 pts par moteur</text:span></text:p>
            <text:p text:style-name="P4"/>
            <text:p text:style-name="P4">- GardBot utilise <text:span text:style-name="T3">un (ou plusieurs) capteur(s)</text:span> pour <text:s/>être encore plus autonome : 2<text:span text:style-name="T10">0 pts par capteur</text:span></text:p>
            <text:p text:style-name="P4"/>
            <text:p text:style-name="P4"><text:span text:style-name="T1">- GardBot utilise un ou plusieurs </text:span><text:span text:style-name="T2">outil(s) fabriqué(s) à l'aide d'une imprimante 3D </text:span><text:span text:style-name="T1">:</text:span><text:span text:style-name="T12"> 2</text:span><text:span text:style-name="T11">0 pts par outil</text:span></text:p>
            <text:p text:style-name="P7"/>
            <text:p text:style-name="P4"><text:span text:style-name="T3">La statue est lestée</text:span> (utilisation de 2 blocs lestés de 50 g à la place des 2 blocs noirs) <text:span text:style-name="T11">: 6</text:span><text:span text:style-name="Strong_20_Emphasis"><text:span text:style-name="T13">0 pts</text:span></text:span><text:span text:style-name="T11">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6-11-29T23:53:04.90</meta:creation-date>
    <dc:date>2018-01-16T12:09:20.61</dc:date>
    <dc:creator>philippe SUDRE-ROUFFAUX</dc:creator>
    <meta:editing-duration>P4DT1H38M49S</meta:editing-duration>
    <meta:editing-cycles>24</meta:editing-cycles>
    <meta:generator>OpenOffice/4.1.4$Win32 OpenOffice.org_project/414m5$Build-9788</meta:generator>
    <meta:document-statistic meta:table-count="1" meta:image-count="0" meta:object-count="0" meta:page-count="1" meta:paragraph-count="24" meta:word-count="482" meta:character-count="2607"/>
  </office:meta>
</office:document-meta>
</file>